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21pt" fo:language="es" fo:country="ES" style:font-name-asian="Times New Roman" style:font-size-asian="21pt" style:language-asian="zxx" style:country-asian="none" style:font-name-complex="Times New Roman" style:font-size-complex="21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 style:punctuation-wrap="simple"/>
    </style:style>
    <style:style style:name="P17" style:family="paragraph" style:parent-style-name="Standard">
      <style:paragraph-properties fo:text-align="start" style:justify-single-word="false" style:text-autospace="none" style:punctuation-wrap="simple"/>
    </style:style>
    <style:style style:name="P18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9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P20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1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26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7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T1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31b03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3c1fd7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3e420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3fb49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es" fo:country="ES" style:text-underline-style="none" officeooo:rsid="0032fa2f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style:use-window-font-color="true" style:font-name="Arial" fo:language="es" fo:country="ES" officeooo:rsid="0032fa2f" style:font-name-asian="Times New Roman" style:language-asian="zxx" style:country-asian="none" style:font-name-complex="Arial" style:language-complex="ar" style:country-complex="SA"/>
    </style:style>
    <style:style style:name="T19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20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21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officeooo:rsid="0030a71e" style:font-size-asian="22pt" style:font-size-complex="22pt"/>
    </style:style>
    <style:style style:name="T24" style:family="text">
      <style:text-properties fo:font-size="22pt" officeooo:rsid="0031b03c" style:font-size-asian="22pt" style:font-size-complex="22pt"/>
    </style:style>
    <style:style style:name="T25" style:family="text">
      <style:text-properties fo:font-size="22pt" officeooo:rsid="003ae354" style:font-size-asian="22pt" style:font-size-complex="22pt"/>
    </style:style>
    <style:style style:name="T26" style:family="text">
      <style:text-properties fo:font-size="22pt" officeooo:rsid="003f864c" style:font-size-asian="22pt" style:font-size-complex="22pt"/>
    </style:style>
    <style:style style:name="T27" style:family="text">
      <style:text-properties style:text-underline-style="non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officeooo:rsid="0030a71e"/>
    </style:style>
    <style:style style:name="T31" style:family="text">
      <style:text-properties officeooo:rsid="00381a09"/>
    </style:style>
    <style:style style:name="T32" style:family="text">
      <style:text-properties officeooo:rsid="003ae354"/>
    </style:style>
    <style:style style:name="T33" style:family="text">
      <style:text-properties officeooo:rsid="003e420c"/>
    </style:style>
    <style:style style:name="T34" style:family="text">
      <style:text-properties officeooo:rsid="003f864c"/>
    </style:style>
    <style:style style:name="T35" style:family="text">
      <style:text-properties officeooo:rsid="0031b0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0">FACULTAD <text:s/>DE <text:s/>DERECHO</text:span><text:span text:style-name="T19"> </text:span></text:p>
      <text:p text:style-name="P19"/>
      <text:p text:style-name="P18">EXAMENES – <text:span text:style-name="T34">SETIEMBRE</text:span> 201<text:span text:style-name="T30">9</text:span></text:p>
      <text:p text:style-name="P19"/>
      <text:p text:style-name="P20"/>
      <text:p text:style-name="P2">GENERACION: 200<text:span text:style-name="T31">4</text:span> a 201<text:span text:style-name="T33">9</text:span>:</text:p>
      <text:p text:style-name="P1"/>
      <text:p text:style-name="P17"><text:span text:style-name="T1">INSCRIPCION “</text:span><text:span text:style-name="T2">UNICAMENTE</text:span><text:span text:style-name="T3">”</text:span><text:span text:style-name="T1"> POR INTERNET:</text:span><text:span text:style-name="T4"> </text:span><text:span text:style-name="T5"><text:s/></text:span></text:p>
      <text:p text:style-name="P10"/>
      <text:p text:style-name="P9"><text:span text:style-name="T22">del </text:span><text:span text:style-name="T26">26 de AGOSTO </text:span><text:span text:style-name="T22">al </text:span><text:span text:style-name="T26">8 de SETIEMBRE</text:span><text:span text:style-name="T22">/201</text:span><text:span text:style-name="T23">9</text:span> </text:p>
      <text:p text:style-name="P13"/>
      <text:p text:style-name="P3">Verificar fechas en la página web:</text:p>
      <text:p text:style-name="P14"/>
      <text:p text:style-name="P16"><text:span text:style-name="T6"><text:s/></text:span><text:a xlink:type="simple" xlink:href="https://yoestudioen.udelar.edu.uy/autogestion" text:style-name="Internet_20_link" text:visited-style-name="Visited_20_Internet_20_Link"><text:span text:style-name="Internet_20_link"><text:span text:style-name="T21">https://yoestudioen.udelar.edu.uy/autogestion</text:span></text:span></text:a></text:p>
      <text:p text:style-name="P16"><text:span text:style-name="Internet_20_link"><text:span text:style-name="T21">estudiantil</text:span></text:span></text:p>
      <text:p text:style-name="P8"/>
      <text:p text:style-name="P5">INSCRIPCION POR BEDELIA:</text:p>
      <text:p text:style-name="P6"/>
      <text:p text:style-name="P3"><text:span text:style-name="T34">5</text:span> y <text:span text:style-name="T34">6 </text:span>de <text:span text:style-name="T34">SETIEMBRE</text:span> de 201<text:span text:style-name="T30">9</text:span>.</text:p>
      <text:p text:style-name="P7">(para aquellos que no pudieron hacerlo por la web)</text:p>
      <text:p text:style-name="P4"><text:s/></text:p>
      <text:p text:style-name="P17"><text:span text:style-name="T1">PERIODO DE EXAMEN</text:span><text:span text:style-name="T5">: </text:span></text:p>
      <text:p text:style-name="P12"/>
      <text:p text:style-name="P9">DEL <text:span text:style-name="T32">23 a</text:span>l <text:span text:style-name="T34">28</text:span> de <text:span text:style-name="T34">SETIEMBRE</text:span> de 201<text:span text:style-name="T30">9</text:span></text:p>
      <text:p text:style-name="P15"/>
      <text:p text:style-name="P11"/>
      <text:list xml:id="list5226832937025022040" text:style-name="WW8Num1">
        <text:list-header>
          <text:p text:style-name="P26"><text:span text:style-name="T27">- <text:s text:c="2"/></text:span><text:span text:style-name="T29"><text:s/></text:span><text:span text:style-name="T28">NO SE ACEPTARAN INSCRIPCIONES FUERA DE PLAZO.</text:span></text:p>
        </text:list-header>
      </text:list>
      <text:list xml:id="list7392118233928674851" text:style-name="WW8Num2">
        <text:list-header>
          <text:p text:style-name="P27"><text:span text:style-name="T13">- <text:s text:c="3"/></text:span><text:span text:style-name="T14">Ú</text:span><text:span text:style-name="T13">NICAMENTE SE ACEPTARAN RECLAMOS CON </text:span><text:span text:style-name="T15">Nº DE <text:s/>CONTROL</text:span><text:span text:style-name="T13">.</text:span></text:p>
        </text:list-header>
      </text:list>
      <text:p text:style-name="P21"><text:span text:style-name="T16">- <text:s/></text:span><text:span text:style-name="T17">SOLAMENTE PODR</text:span><text:span text:style-name="T18">Á</text:span><text:span text:style-name="T17">N RENDIR EXAMEN LOS ESTUDIANTES QUE FIGUREN EN ACTAS OFICIALES.</text:span></text:p>
      <text:p text:style-name="P23"/>
      <text:p text:style-name="P24"/>
      <text:p text:style-name="P22"><text:span text:style-name="T8">_______________________</text:span><text:span text:style-name="T7">BEDELIA__SALTO, </text:span><text:span text:style-name="T12">19</text:span><text:span text:style-name="T7"> de </text:span><text:span text:style-name="T12">agosto</text:span><text:span text:style-name="T7"> de 201</text:span><text:span text:style-name="T9">9</text:span><text:span text:style-name="T7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9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08-06T09:57:50.320387240</dc:date>
    <meta:print-date>2018-12-17T15:03:12.573703023</meta:print-date>
    <meta:editing-cycles>30</meta:editing-cycles>
    <meta:editing-duration>P11DT7H27M28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97" meta:character-count="647" meta:non-whitespace-character-count="551"/>
  </office:meta>
</office:document-meta>
</file>